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15%" fo:text-align="center" style:justify-single-word="false" fo:orphans="2" fo:widows="2"/>
      <style:text-properties style:font-name="Arial Narrow" fo:font-weight="bold" style:font-weight-asian="bold"/>
    </style:style>
    <style:style style:name="P2" style:family="paragraph" style:parent-style-name="Standard">
      <style:paragraph-properties fo:margin-top="0cm" fo:margin-bottom="0.212cm" fo:line-height="115%" fo:orphans="2" fo:widows="2"/>
      <style:text-properties style:font-name="Arial Narrow"/>
    </style:style>
    <style:style style:name="P3" style:family="paragraph" style:parent-style-name="Standard">
      <style:paragraph-properties fo:line-height="115%" fo:orphans="2" fo:widows="2"/>
      <style:text-properties style:font-name="Arial Narrow"/>
    </style:style>
    <style:style style:name="P4" style:family="paragraph" style:parent-style-name="Text_20_body">
      <style:paragraph-properties fo:margin-top="1.058cm" fo:margin-bottom="0cm" fo:line-height="115%" fo:text-align="center" style:justify-single-word="false" fo:orphans="2" fo:widows="2"/>
      <style:text-properties style:font-name="Arial Narrow" fo:font-weight="bold" style:font-weight-asian="bold"/>
    </style:style>
    <style:style style:name="P5" style:family="paragraph" style:parent-style-name="Text_20_body">
      <style:paragraph-properties fo:margin-top="0.635cm" fo:margin-bottom="0cm" fo:line-height="115%" fo:orphans="2" fo:widows="2" fo:background-color="#ffffff">
        <style:background-image/>
      </style:paragraph-properties>
      <style:text-properties style:font-name="Arial Narrow"/>
    </style:style>
    <style:style style:name="P6" style:family="paragraph" style:parent-style-name="Text_20_body">
      <style:paragraph-properties fo:margin-top="0cm" fo:margin-bottom="0cm" fo:line-height="115%" fo:orphans="2" fo:widows="2"/>
    </style:style>
    <style:style style:name="P7" style:family="paragraph" style:parent-style-name="Text_20_body">
      <style:paragraph-properties fo:margin-top="0cm" fo:margin-bottom="0cm" fo:line-height="115%" fo:text-align="center" style:justify-single-word="false" fo:orphans="2" fo:widows="2"/>
    </style:style>
    <style:style style:name="P8" style:family="paragraph" style:parent-style-name="Text_20_body">
      <style:paragraph-properties fo:margin-top="0cm" fo:margin-bottom="0cm" fo:line-height="115%" fo:text-align="end" style:justify-single-word="false" fo:orphans="2" fo:widows="2"/>
      <style:text-properties style:font-name="Arial Narrow"/>
    </style:style>
    <style:style style:name="P9" style:family="paragraph" style:parent-style-name="Text_20_body">
      <style:paragraph-properties fo:margin-left="0.501cm" fo:margin-right="0cm" fo:margin-top="0.423cm" fo:margin-bottom="0cm" fo:line-height="115%" fo:orphans="2" fo:widows="2" fo:text-indent="0cm" style:auto-text-indent="false" fo:break-before="page">
        <style:tab-stops/>
      </style:paragraph-properties>
      <style:text-properties style:font-name="Arial Narrow"/>
    </style:style>
    <style:style style:name="P10" style:family="paragraph" style:parent-style-name="Text_20_body">
      <style:paragraph-properties fo:margin-left="0.423cm" fo:margin-right="0cm" fo:margin-top="0cm" fo:margin-bottom="1.693cm" fo:line-height="115%" fo:text-align="center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23cm" fo:margin-right="0cm" fo:margin-top="0cm" fo:margin-bottom="1.693cm" fo:line-height="115%" fo:text-align="center" style:justify-single-word="false" fo:orphans="2" fo:widows="2" fo:text-indent="0cm" style:auto-text-indent="false">
        <style:tab-stops/>
      </style:paragraph-properties>
      <style:text-properties style:font-name="Arial Narrow"/>
    </style:style>
    <style:style style:name="P12" style:family="paragraph" style:parent-style-name="Text_20_body">
      <style:paragraph-properties fo:margin-left="0.423cm" fo:margin-right="0cm" fo:margin-top="0cm" fo:margin-bottom="0cm" fo:line-height="115%" fo:orphans="2" fo:widows="2" fo:text-indent="0cm" style:auto-text-indent="false" fo:break-before="page">
        <style:tab-stops/>
      </style:paragraph-properties>
      <style:text-properties style:font-name="Arial Narrow" fo:font-weight="bold" style:font-weight-asian="bold"/>
    </style:style>
    <style:style style:name="P13" style:family="paragraph" style:parent-style-name="Text_20_body">
      <style:paragraph-properties fo:margin-left="0.423cm" fo:margin-right="0cm" fo:margin-top="0cm" fo:margin-bottom="0cm" fo:line-height="115%" fo:orphans="2" fo:widows="2" fo:text-indent="0cm" style:auto-text-indent="false" fo:break-before="page">
        <style:tab-stops/>
      </style:paragraph-properties>
      <style:text-properties style:font-name="Arial Narrow" fo:font-style="italic" fo:font-weight="bold" style:font-style-asian="italic" style:font-weight-asian="bold"/>
    </style:style>
    <style:style style:name="P14" style:family="paragraph" style:parent-style-name="Text_20_body">
      <style:paragraph-properties fo:margin-left="0.423cm" fo:margin-right="0cm" fo:margin-top="0cm" fo:margin-bottom="0.635cm" fo:line-height="115%" fo:text-align="center" style:justify-single-word="false" fo:orphans="2" fo:widows="2" fo:text-indent="0cm" style:auto-text-indent="false">
        <style:tab-stops/>
      </style:paragraph-properties>
      <style:text-properties style:font-name="Arial Narrow" fo:font-weight="bold" style:font-weight-asian="bold"/>
    </style:style>
    <style:style style:name="P15" style:family="paragraph" style:parent-style-name="Text_20_body">
      <style:paragraph-properties fo:margin-left="0.423cm" fo:margin-right="0cm" fo:margin-top="0cm" fo:margin-bottom="0cm" fo:line-height="115%" fo:text-align="end" style:justify-single-word="false" fo:orphans="2" fo:widows="2" fo:text-indent="10.329cm" style:auto-text-indent="false">
        <style:tab-stops/>
      </style:paragraph-properties>
      <style:text-properties style:font-name="Arial Narrow"/>
    </style:style>
    <style:style style:name="P16" style:family="paragraph" style:parent-style-name="Text_20_body">
      <style:paragraph-properties fo:margin-left="0.423cm" fo:margin-right="0cm" fo:margin-top="0cm" fo:margin-bottom="0cm" fo:line-height="115%" fo:orphans="2" fo:widows="2" fo:text-indent="12.079cm" style:auto-text-indent="false">
        <style:tab-stops/>
      </style:paragraph-properties>
      <style:text-properties style:font-name="Arial Narrow"/>
    </style:style>
    <style:style style:name="P17" style:family="paragraph" style:parent-style-name="Text_20_body">
      <style:paragraph-properties fo:margin-left="2.334cm" fo:margin-right="0cm" fo:margin-top="0cm" fo:margin-bottom="0cm" fo:line-height="115%" fo:orphans="2" fo:widows="2" fo:text-indent="0cm" style:auto-text-indent="false">
        <style:tab-stops/>
      </style:paragraph-properties>
      <style:text-properties style:font-name="Arial Narrow"/>
    </style:style>
    <style:style style:name="P18" style:family="paragraph" style:parent-style-name="Text_20_body">
      <style:paragraph-properties fo:margin-left="2.334cm" fo:margin-right="0cm" fo:margin-top="0cm" fo:margin-bottom="0cm" fo:line-height="115%" fo:orphans="2" fo:widows="2" fo:text-indent="0cm" style:auto-text-indent="false" fo:break-before="page">
        <style:tab-stops/>
      </style:paragraph-properties>
      <style:text-properties style:font-name="Arial Narrow" fo:language="en" fo:country="US" fo:font-weight="bold" style:font-weight-asian="bold"/>
    </style:style>
    <style:style style:name="P19" style:family="paragraph" style:parent-style-name="Text_20_body">
      <style:paragraph-properties fo:margin-left="0.423cm" fo:margin-right="0cm" fo:margin-top="0.635cm" fo:margin-bottom="0cm" fo:line-height="115%" fo:orphans="2" fo:widows="2" fo:text-indent="0.42cm" style:auto-text-indent="false">
        <style:tab-stops/>
      </style:paragraph-properties>
      <style:text-properties style:font-name="Arial Narrow"/>
    </style:style>
    <style:style style:name="P20" style:family="paragraph" style:parent-style-name="Text_20_body">
      <style:paragraph-properties fo:margin-left="1.693cm" fo:margin-right="0cm" fo:margin-top="0cm" fo:margin-bottom="0cm" fo:line-height="115%" fo:orphans="2" fo:widows="2" fo:text-indent="1.307cm" style:auto-text-indent="false">
        <style:tab-stops/>
      </style:paragraph-properties>
      <style:text-properties style:font-name="Arial Narrow"/>
    </style:style>
    <style:style style:name="P21" style:family="paragraph" style:parent-style-name="Text_20_body">
      <style:paragraph-properties fo:margin-left="2.334cm" fo:margin-right="0cm" fo:margin-top="0cm" fo:margin-bottom="0cm" fo:line-height="115%" fo:orphans="2" fo:widows="2" fo:text-indent="10.169cm" style:auto-text-indent="false">
        <style:tab-stops/>
      </style:paragraph-properties>
      <style:text-properties style:font-name="Arial Narrow"/>
    </style:style>
    <style:style style:name="P22" style:family="paragraph" style:parent-style-name="Text_20_body">
      <style:paragraph-properties fo:margin-left="0.423cm" fo:margin-right="0.289cm" fo:margin-top="0cm" fo:margin-bottom="1.693cm" fo:line-height="115%" fo:text-align="center" style:justify-single-word="false" fo:orphans="2" fo:widows="2" fo:text-indent="0cm" style:auto-text-indent="false">
        <style:tab-stops/>
      </style:paragraph-properties>
      <style:text-properties style:font-name="Arial Narrow" fo:language="en" fo:country="US" fo:font-weight="bold" style:font-weight-asian="bold"/>
    </style:style>
    <style:style style:name="P23" style:family="paragraph" style:parent-style-name="Text_20_body">
      <style:paragraph-properties fo:margin-top="2.752cm" fo:margin-bottom="0.423cm" fo:line-height="115%" fo:text-align="center" style:justify-single-word="false" fo:orphans="2" fo:widows="2"/>
      <style:text-properties style:font-name="Arial Narrow" fo:font-weight="bold" style:font-weight-asian="bold"/>
    </style:style>
    <style:style style:name="P24" style:family="paragraph" style:parent-style-name="Text_20_body" style:list-style-name="L2">
      <style:paragraph-properties fo:margin-left="0.501cm" fo:margin-right="0cm" fo:margin-top="0.423cm" fo:margin-bottom="0cm" fo:line-height="115%" fo:orphans="2" fo:widows="2" fo:text-indent="-0.501cm" style:auto-text-indent="false">
        <style:tab-stops/>
      </style:paragraph-properties>
      <style:text-properties style:font-name="Arial Narrow"/>
    </style:style>
    <style:style style:name="P25" style:family="paragraph" style:parent-style-name="Text_20_body" style:list-style-name="L7">
      <style:paragraph-properties fo:margin-left="0.501cm" fo:margin-right="0cm" fo:margin-top="0.423cm" fo:margin-bottom="0cm" fo:line-height="115%" fo:orphans="2" fo:widows="2" fo:text-indent="-0.501cm" style:auto-text-indent="false">
        <style:tab-stops/>
      </style:paragraph-properties>
      <style:text-properties style:font-name="Arial Narrow"/>
    </style:style>
    <style:style style:name="P26" style:family="paragraph" style:parent-style-name="Text_20_body" style:list-style-name="L7">
      <style:paragraph-properties fo:margin-left="0.501cm" fo:margin-right="0cm" fo:margin-top="0.423cm" fo:margin-bottom="0cm" fo:line-height="115%" fo:orphans="2" fo:widows="2" fo:text-indent="-0.501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0.501cm" fo:margin-right="0cm" fo:margin-top="0.423cm" fo:margin-bottom="0cm" fo:line-height="115%" fo:orphans="2" fo:widows="2" fo:text-indent="-0.501cm" style:auto-text-indent="false" fo:background-color="#ffffff">
        <style:tab-stops/>
        <style:background-image/>
      </style:paragraph-properties>
      <style:text-properties style:font-name="Arial Narrow"/>
    </style:style>
    <style:style style:name="P28" style:family="paragraph" style:parent-style-name="Text_20_body" style:list-style-name="L3">
      <style:paragraph-properties fo:margin-left="1cm" fo:margin-right="0cm" fo:margin-top="0cm" fo:margin-bottom="0cm" fo:line-height="115%" fo:orphans="2" fo:widows="2" fo:text-indent="-0.499cm" style:auto-text-indent="false">
        <style:tab-stops/>
      </style:paragraph-properties>
      <style:text-properties style:font-name="Arial Narrow"/>
    </style:style>
    <style:style style:name="P29" style:family="paragraph" style:parent-style-name="Text_20_body" style:list-style-name="L8">
      <style:paragraph-properties fo:margin-left="1cm" fo:margin-right="0cm" fo:margin-top="0cm" fo:margin-bottom="0cm" fo:line-height="115%" fo:orphans="2" fo:widows="2" fo:text-indent="-0.499cm" style:auto-text-indent="false">
        <style:tab-stops/>
      </style:paragraph-properties>
      <style:text-properties style:font-name="Arial Narrow"/>
    </style:style>
    <style:style style:name="P30" style:family="paragraph" style:parent-style-name="Text_20_body" style:list-style-name="L9">
      <style:paragraph-properties fo:margin-left="1cm" fo:margin-right="0cm" fo:margin-top="0cm" fo:margin-bottom="0cm" fo:line-height="115%" fo:orphans="2" fo:widows="2" fo:text-indent="-0.499cm" style:auto-text-indent="false">
        <style:tab-stops/>
      </style:paragraph-properties>
      <style:text-properties style:font-name="Arial Narrow"/>
    </style:style>
    <style:style style:name="P31" style:family="paragraph" style:parent-style-name="Text_20_body" style:list-style-name="L5">
      <style:paragraph-properties fo:margin-left="1cm" fo:margin-right="0cm" fo:margin-top="0cm" fo:margin-bottom="0.191cm" fo:line-height="115%" fo:orphans="2" fo:widows="2" fo:text-indent="-0.499cm" style:auto-text-indent="false">
        <style:tab-stops/>
      </style:paragraph-properties>
      <style:text-properties style:font-name="Arial Narrow"/>
    </style:style>
    <style:style style:name="P32" style:family="paragraph" style:parent-style-name="Text_20_body" style:list-style-name="L5">
      <style:paragraph-properties fo:margin-left="1cm" fo:margin-right="0cm" fo:margin-top="0cm" fo:margin-bottom="0.254cm" fo:line-height="115%" fo:orphans="2" fo:widows="2" fo:text-indent="-0.499cm" style:auto-text-indent="false">
        <style:tab-stops/>
      </style:paragraph-properties>
      <style:text-properties style:font-name="Arial Narrow"/>
    </style:style>
    <style:style style:name="P33" style:family="paragraph" style:parent-style-name="Text_20_body" style:list-style-name="L4">
      <style:paragraph-properties fo:margin-left="1cm" fo:margin-right="0cm" fo:margin-top="0cm" fo:margin-bottom="0cm" fo:line-height="115%" fo:orphans="2" fo:widows="2" fo:text-indent="-0.501cm" style:auto-text-indent="false" fo:background-color="#ffffff">
        <style:tab-stops/>
        <style:background-image/>
      </style:paragraph-properties>
      <style:text-properties style:font-name="Arial Narrow"/>
    </style:style>
    <style:style style:name="P34" style:family="paragraph" style:parent-style-name="Text_20_body" style:list-style-name="L2">
      <style:paragraph-properties fo:margin-left="0.501cm" fo:margin-right="0.259cm" fo:margin-top="0.423cm" fo:margin-bottom="0cm" fo:line-height="115%" fo:orphans="2" fo:widows="2" fo:text-indent="-0.501cm" style:auto-text-indent="false" fo:background-color="#ffffff">
        <style:tab-stops/>
        <style:background-image/>
      </style:paragraph-properties>
      <style:text-properties style:font-name="Arial Narrow"/>
    </style:style>
    <style:style style:name="P35" style:family="paragraph" style:parent-style-name="Text_20_body" style:list-style-name="L6">
      <style:paragraph-properties fo:margin-left="1.752cm" fo:margin-right="0cm" fo:margin-top="0cm" fo:margin-bottom="0.254cm" fo:line-height="115%" fo:orphans="2" fo:widows="2" fo:text-indent="-0.771cm" style:auto-text-indent="false">
        <style:tab-stops/>
      </style:paragraph-properties>
      <style:text-properties style:font-name="Arial Narrow"/>
    </style:style>
    <style:style style:name="P36" style:family="paragraph" style:parent-style-name="Text_20_body" style:list-style-name="L7">
      <style:paragraph-properties fo:margin-left="0.501cm" fo:margin-right="0cm" fo:margin-top="0.423cm" fo:margin-bottom="0cm" fo:line-height="115%" fo:orphans="2" fo:widows="2" fo:text-indent="0cm" style:auto-text-indent="false">
        <style:tab-stops/>
      </style:paragraph-properties>
      <style:text-properties style:font-name="Arial Narrow"/>
    </style:style>
    <style:style style:name="P37" style:family="paragraph" style:parent-style-name="Standard" style:master-page-name="MP0">
      <style:paragraph-properties fo:margin-top="0cm" fo:margin-bottom="0.423cm" fo:line-height="115%" fo:text-align="center" style:justify-single-word="false" fo:orphans="2" fo:widows="2" style:page-number="auto" fo:break-before="page"/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8" style:family="paragraph" style:parent-style-name="Standard" style:list-style-name="L1">
      <style:paragraph-properties fo:margin-left="0.501cm" fo:margin-right="0cm" fo:line-height="115%" fo:orphans="2" fo:widows="2" fo:text-indent="-0.501cm" style:auto-text-indent="false">
        <style:tab-stops/>
      </style:paragraph-properties>
      <style:text-properties style:font-name="Arial Narrow"/>
    </style:style>
    <style:style style:name="P39" style:family="paragraph" style:parent-style-name="Standard" style:list-style-name="L1">
      <style:paragraph-properties fo:margin-left="0.501cm" fo:margin-right="0cm" fo:margin-top="0cm" fo:margin-bottom="0.212cm" fo:line-height="115%" fo:orphans="2" fo:widows="2" fo:text-indent="-0.501cm" style:auto-text-indent="false">
        <style:tab-stops/>
      </style:paragraph-properties>
      <style:text-properties style:font-name="Arial Narrow"/>
    </style:style>
    <style:style style:name="P40" style:family="paragraph" style:parent-style-name="Standard" style:list-style-name="L6">
      <style:paragraph-properties fo:margin-left="1.752cm" fo:margin-right="0cm" fo:margin-top="0cm" fo:margin-bottom="0.254cm" fo:line-height="115%" fo:orphans="2" fo:widows="2" fo:text-indent="-0.771cm" style:auto-text-indent="false">
        <style:tab-stops/>
      </style:paragraph-properties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tyle="italic" style:font-style-asian="italic"/>
    </style:style>
    <style:style style:name="T3" style:family="text">
      <style:text-properties style:font-name="Arial Narrow" fo:font-style="italic" fo:font-weight="bold" style:font-style-asian="italic" style:font-weight-asian="bold"/>
    </style:style>
    <style:style style:name="T4" style:family="text">
      <style:text-properties style:font-name="Arial Narrow" fo:letter-spacing="-0.004cm"/>
    </style:style>
    <style:style style:name="T5" style:family="text">
      <style:text-properties style:font-name="Arial Narrow" fo:font-weight="normal" style:font-weight-asian="normal"/>
    </style:style>
    <text:list-style style:name="L1">
      <text:list-level-style-bullet text:level="1" text:style-name="WW_5f_CharLFO1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">
        <style:list-level-properties text:space-before="1.058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2.32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59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13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40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67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94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2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space-before="3.993cm" text:min-label-width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space-before="7.803cm" text:min-label-width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">
        <style:list-level-properties text:space-before="1.058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2.32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59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13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40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67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94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2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Ogłoszenie o naborze do pracy</text:p>
      <text:p text:style-name="P1">REALIZATOR WYSTAW</text:p>
      <text:p text:style-name="P2">Nabór pracowników na wolne stanowiska odbywa się zgodnie z ustawą o organizacji i prowadzeniu działalności kulturalnej. Jest on prowadzony w szczególności poprzez:</text:p>
      <text:list xml:id="list4837388444394848109" text:style-name="L1">
        <text:list-item>
          <text:p text:style-name="P38">informacje uzyskane bezpośrednio w siedzibie Galerii,</text:p>
        </text:list-item>
        <text:list-item>
          <text:p text:style-name="P39">informacje zamieszczone na stronie internetowej Galerii,</text:p>
        </text:list-item>
      </text:list>
      <text:p text:style-name="P2">Procedura zatrudniania pracowników w Galerii Sztuki Współczesnej jest poprzedzona wnikliwym badaniem rynku oraz oceną kwalifikacji kandydatów i ich przydatności do pracy na zajmowanym <text:line-break/>w przyszłości stanowisku.</text:p>
      <text:p text:style-name="P3">Decyzję o wyborze osoby na określone stanowisko, po analizie ofert złożonych przez kandydatów, podejmuje Dyrektor Galerii.</text:p>
      <text:p text:style-name="P4">Galeria Sztuki Współczesnej we Włocławku ogłasza nabór na wolne stanowisko</text:p>
      <text:p text:style-name="P1">REALIZATOR WYSTAW</text:p>
      <text:list xml:id="list409480955804010954" text:style-name="L2">
        <text:list-item>
          <text:p text:style-name="P24">Wymagania w stosunku do kandydatów – niezbędne:</text:p>
        </text:list-item>
      </text:list>
      <text:list xml:id="list8106156712514638155" text:style-name="L3">
        <text:list-item>
          <text:p text:style-name="P28">obywatelstwo polskie,</text:p>
        </text:list-item>
        <text:list-item>
          <text:p text:style-name="P28">pełna zdolność do czynności prawnych oraz korzystania z pełni praw publicznych,</text:p>
        </text:list-item>
        <text:list-item>
          <text:p text:style-name="P28">niekaralność,</text:p>
        </text:list-item>
        <text:list-item>
          <text:p text:style-name="P28">nieposzlakowana opinia,</text:p>
        </text:list-item>
        <text:list-item>
          <text:p text:style-name="P28">wykształcenie - wyższe bądź średnie plastyczne lub historia sztuki, kulturoznawstwo,</text:p>
        </text:list-item>
        <text:list-item>
          <text:p text:style-name="P28">doświadczenie w zakresie wystawiennictwa i promocji, bądź minimum 1 rok pracy w instytucji kultury organizującej wystawy sztuki,</text:p>
        </text:list-item>
        <text:list-item>
          <text:p text:style-name="P28">znajomość obsługi komputera i urządzeń biurowych,</text:p>
        </text:list-item>
        <text:list-item>
          <text:p text:style-name="P28">znajomość systemów informatycznych, umiejętność obsługi serwisów społecznościowych.</text:p>
        </text:list-item>
      </text:list>
      <text:list xml:id="list33333131" text:style-name="L2">
        <text:list-item>
          <text:p text:style-name="P27">Wymagania w stosunku do kandydatów – dodatkowe:</text:p>
        </text:list-item>
      </text:list>
      <text:list xml:id="list5697998083245658606" text:style-name="L4">
        <text:list-item>
          <text:p text:style-name="P33">umiejętności zawodowe,</text:p>
        </text:list-item>
        <text:list-item>
          <text:p text:style-name="P33">sprawne planowanie i organizowanie pracy na stanowisku,</text:p>
        </text:list-item>
        <text:list-item>
          <text:p text:style-name="P33">predyspozycje osobowościowe: kreatywność, komunikatywność, sumienność,</text:p>
        </text:list-item>
        <text:list-item>
          <text:p text:style-name="P33">właściwa postawa etyczna, umiejętność pracy w zespole.</text:p>
        </text:list-item>
      </text:list>
      <text:list xml:id="list33352406" text:style-name="L2">
        <text:list-item>
          <text:p text:style-name="P34">Zakres wykonywanych zadań na stanowisku Specjalista Działalności Podstawowej – organizator wystaw:</text:p>
        </text:list-item>
      </text:list>
      <text:list xml:id="list6281684546891604086" text:style-name="L5">
        <text:list-item>
          <text:p text:style-name="P31">Realizacja i koordynacja zadań związanych z planowaniem, organizacją, przygotowywaniem <text:line-break/>i promocją wystaw i wydarzeń GSW, a w szczególności:</text:p>
        </text:list-item>
      </text:list>
      <text:list xml:id="list6035514143790054847" text:style-name="L6">
        <text:list-item>
          <text:p text:style-name="P35">Kontakty z artystami, instytucjami kulturalnymi, współorganizatorami wystaw i imprez oraz innymi podmiotami w zakresie organizacji przedsięwzięć wystawienniczych.</text:p>
        </text:list-item>
        <text:list-item>
          <text:p text:style-name="P40"><text:soft-page-break/>Opieka nad wystawami, czuwanie nad stanem zachowania obiektów, ich prawidłowego transportu i eksponowania.</text:p>
        </text:list-item>
        <text:list-item>
          <text:p text:style-name="P40">Aranżacja, pomoc w montażu i demontażu wystaw.</text:p>
        </text:list-item>
        <text:list-item>
          <text:p text:style-name="P40">Oprowadzanie po wystawach  zwiedzających w tym obsługa grup zorganizowanych zwiedzających ekspozycje w GSW.</text:p>
        </text:list-item>
        <text:list-item>
          <text:p text:style-name="P35">Udzielanie osobom zainteresowanym wszelkich informacji dotyczących wystaw <text:line-break/>i pozostałych działań GSW.</text:p>
        </text:list-item>
        <text:list-item>
          <text:p text:style-name="P35">Prowadzenie profilu GSW na portalach społecznościowych (Facebook, Instagram).</text:p>
        </text:list-item>
        <text:list-item>
          <text:p text:style-name="P35">Kontakty z odbiorcami poprzez portale społecznościowe i inne formy dotarcia do szerokiego grona publiczności.</text:p>
        </text:list-item>
        <text:list-item>
          <text:p text:style-name="P35">Propagowanie wśród osób zwiedzających GSW zjawisk i wydarzeń związanych z placówką, a także z twórczością plastyczną lokalnych twórców.</text:p>
        </text:list-item>
        <text:list-item>
          <text:p text:style-name="P35">Współpraca z pracownikami GSW w zakresie kampanii promocyjnych.</text:p>
        </text:list-item>
        <text:list-item>
          <text:p text:style-name="P35">Dbanie o pozytywny wizerunek GSW w środowisku włocławskim, regionalnym <text:line-break/>i ogólnopolskim. </text:p>
        </text:list-item>
      </text:list>
      <text:list xml:id="list33329328" text:style-name="L5">
        <text:list-item>
          <text:p text:style-name="P32">Prowadzenie dokumentacji magazynu dzieł sztuki.</text:p>
        </text:list-item>
        <text:list-item>
          <text:p text:style-name="P32">Prowadzenie warsztatów twórczych.</text:p>
        </text:list-item>
        <text:list-item>
          <text:p text:style-name="P32">Uczestniczenie w opracowywaniu wniosków na pozyskanie pozabudżetowych środków finansowych.</text:p>
        </text:list-item>
      </text:list>
      <text:list xml:id="list848797655096221318" text:style-name="L7">
        <text:list-item>
          <text:p text:style-name="P25">Informacje o warunkach pracy na danym stanowisku:</text:p>
        </text:list-item>
      </text:list>
      <text:list xml:id="list8893836921038673060" text:style-name="L8">
        <text:list-item>
          <text:p text:style-name="P29">miejsce pracy: stanowisko usytuowane na parterze w siedzibie Galerii Sztuki</text:p>
        </text:list-item>
        <text:list-item>
          <text:p text:style-name="P29">Współczesnej we Włocławku, przy ul. Miedzianej 2/4,</text:p>
        </text:list-item>
        <text:list-item>
          <text:p text:style-name="P29">pełen wymiar czasu pracy,</text:p>
        </text:list-item>
        <text:list-item>
          <text:p text:style-name="P29">stanowisko wyposażone w komputer,</text:p>
        </text:list-item>
        <text:list-item>
          <text:p text:style-name="P29">jednozmianowy system pracy.</text:p>
        </text:list-item>
      </text:list>
      <text:list xml:id="list33339806" text:style-name="L7">
        <text:list-item>
          <text:p text:style-name="P25">Warunkiem wzięcia udziału w rekrutacji jest złożenie następujących dokumentów i oświadczeń <text:line-break/>w języku polskim:</text:p>
        </text:list-item>
      </text:list>
      <text:list xml:id="list8569966720700949348" text:style-name="L9">
        <text:list-item>
          <text:p text:style-name="P30">życiorys zawodowy (CV) własnoręcznie podpisany,</text:p>
        </text:list-item>
        <text:list-item>
          <text:p text:style-name="P30">kserokopie dokumentów potwierdzających wykształcenie (poświadczonych przez kandydata <text:line-break/>za zgodność z oryginałem),</text:p>
        </text:list-item>
        <text:list-item>
          <text:p text:style-name="P30">inne dokumenty potwierdzające  posiadane kwalifikacje i umiejętności (poświadczonych przez kandydata za zgodność z oryginałem),</text:p>
        </text:list-item>
        <text:list-item>
          <text:p text:style-name="P30">kserokopie świadectw pracy (poświadczonych przez kandydata za zgodność z oryginałem),</text:p>
        </text:list-item>
        <text:list-item>
          <text:p text:style-name="P30">oryginały ewentualnych referencji,</text:p>
        </text:list-item>
        <text:list-item>
          <text:p text:style-name="P30"><text:soft-page-break/>oświadczenie kandydata o pełnej zdolności do czynności prawnych oraz korzystania z pełni praw publicznych,</text:p>
        </text:list-item>
        <text:list-item>
          <text:p text:style-name="P30">oświadczenie kandydata o braku skazania prawomocnym wyrokiem sądu za umyślne przestępstwo ścigane z oskarżenia publicznego lub umyślne przestępstwo skarbowe,</text:p>
        </text:list-item>
        <text:list-item>
          <text:p text:style-name="P30">zgoda kandydata na przetwarzanie danych osobowych na potrzeby naboru.</text:p>
        </text:list-item>
      </text:list>
      <text:p text:style-name="P5">Każdy kandydat przystępujący do naboru podaje swoje dane dobrowolnie. Bez podania wymaganych danych osobowych nie będzie możliwy udział w naborze. Dokument aplikacyjny (CV) powinien być opatrzony klauzulą:</text:p>
      <text:p text:style-name="P6"><text:span text:style-name="Domyślna_20_czcionka_20_akapitu"><text:span text:style-name="T2">Wyrażam zgodę na przetwarzanie moich danych osobowych zawartych w mojej ofercie pracy dla potrzeb niezbędnych do realizacji procesu rekrutacji, na zasadach określonych w rozporządzeniu Parlam</text:span></text:span><text:span text:style-name="Domyślna_20_czcionka_20_akapitu"><text:span text:style-name="T2">entu Europejskiego i Rady (UE)</text:span></text:span><text:span text:style-name="Domyślna_20_czcionka_20_akapitu"><text:span text:style-name="T1"> </text:span></text:span><text:span text:style-name="Domyślna_20_czcionka_20_akapitu"><text:span text:style-name="T2">2016/679 z dnia 27 kwietnia 2016 roku w sprawie ochrony osób fizycznych w związku <text:s/>z przetwarzaniem danych osobowych i w sprawie swobodnego przepływu takich danych oraz uchylenia dyrektywy 95/46 WE (RODO) (Dz.U.UE.L.2016.119.</text:span></text:span><text:span text:style-name="Domyślna_20_czcionka_20_akapitu"><text:span text:style-name="T2">1)</text:span></text:span><text:span text:style-name="Domyślna_20_czcionka_20_akapitu"><text:span text:style-name="T1"> </text:span></text:span><text:span text:style-name="Domyślna_20_czcionka_20_akapitu"><text:span text:style-name="T2">przez Galerię Sztuki Współczesnej przy ul. Miedzianej 2/4 we Włocławku. Przyjmuję do wiadomości fakt obowiązku publikacji w Biuletynie Informacji Publicznych moich danych osobowych.</text:span></text:span></text:p>
      <text:list xml:id="list33336460" text:style-name="L7">
        <text:list-item>
          <text:p text:style-name="P26"><text:span text:style-name="Domyślna_20_czcionka_20_akapitu"><text:span text:style-name="T4">Wymagane dokumenty aplikacyjne należy składać w nieprzekraczalnym </text:span></text:span><text:span text:style-name="Domyślna_20_czcionka_20_akapitu"><text:span text:style-name="T4">terminie do 20 grudnia 2023 r.,</text:span></text:span><text:span text:style-name="Domyślna_20_czcionka_20_akapitu"><text:span text:style-name="T1"> do godz.15.00 lub przesłać na adres: Galerii Sztuki Współczesnej ul. Miedziana 2/4, 87-800 Włocławek w zaklejonych kopertach z dopiskiem:</text:span></text:span><text:span text:style-name="Strong_20_Emphasis"><text:span text:style-name="T5"> </text:span></text:span><text:span text:style-name="Strong_20_Emphasis"><text:span text:style-name="T5"><text:line-break/></text:span></text:span><text:span text:style-name="Strong_20_Emphasis"><text:span text:style-name="T5">„Nabór na wolne stanowisko pracy</text:span></text:span><text:span text:style-name="Domyślna_20_czcionka_20_akapitu"><text:span text:style-name="T1"> </text:span></text:span><text:span text:style-name="Strong_20_Emphasis"><text:span text:style-name="T5">REALIZATOR WYSTAW</text:span></text:span><text:span text:style-name="Domyślna_20_czcionka_20_akapitu"><text:span text:style-name="T1"> </text:span></text:span><text:span text:style-name="Strong_20_Emphasis"><text:span text:style-name="T5">w Galerii Sztuki Współczesnej” </text:span></text:span><text:span text:style-name="Domyślna_20_czcionka_20_akapitu"><text:span text:style-name="T1">Dec</text:span></text:span><text:span text:style-name="Domyślna_20_czcionka_20_akapitu"><text:span text:style-name="T1">yduje data wpływu do Galerii Sztuki Współczesnej.</text:span></text:span></text:p>
        </text:list-item>
        <text:list-item>
          <text:p text:style-name="P36">Dokumenty, które wpłyną do Galerii Sztuki Współczesnej po wyżej określonym terminie nie będą rozpatrywane. Przesłane dostarczone dokumenty nie będą odsyłane.</text:p>
        </text:list-item>
        <text:list-item>
          <text:p text:style-name="P36">Otwarcie ofert nastąpi 28.12.2023 roku.</text:p>
        </text:list-item>
        <text:list-item>
          <text:p text:style-name="P36">Wybrane osoby zostaną powiadomione telefoniczne o terminie rozmowy kwalifikacyjnej.</text:p>
        </text:list-item>
        <text:list-item>
          <text:p text:style-name="P36">Dodatkowe informacje można uzyskać pod numerem telefonu 54 411 21 20.</text:p>
        </text:list-item>
        <text:list-item>
          <text:p text:style-name="P36">Informacja o wyniku naboru będzie umieszczona na stronie internetowej Biuletynu Informacji Publicznej.</text:p>
        </text:list-item>
      </text:list>
      <text:p text:style-name="P9"/>
      <text:p text:style-name="P10"><text:span text:style-name="Domyślna_20_czcionka_20_akapitu"><text:span text:style-name="T3">Oświad</text:span></text:span><text:span text:style-name="Domyślna_20_czcionka_20_akapitu"><text:span text:style-name="T3">czenie o braku skazania</text:span></text:span><text:span text:style-name="Domyślna_20_czcionka_20_akapitu"><text:span text:style-name="T1"> </text:span></text:span><text:span text:style-name="Domyślna_20_czcionka_20_akapitu"><text:span text:style-name="T3">prawomocnym wyrokiem</text:span></text:span><text:span text:style-name="Domyślna_20_czcionka_20_akapitu"><text:span text:style-name="T1"> </text:span></text:span><text:span text:style-name="Domyślna_20_czcionka_20_akapitu"><text:span text:style-name="T3">sądu</text:span></text:span><text:span text:style-name="Domyślna_20_czcionka_20_akapitu"><text:span text:style-name="T1"> </text:span></text:span><text:span text:style-name="Domyślna_20_czcionka_20_akapitu"><text:span text:style-name="T3">za umyślne przestępstwo ścigane z oskarżenia publicznego lub umyślne przestępstwo skarbowe</text:span></text:span></text:p>
      <text:p text:style-name="P15">………………………………</text:p>
      <text:p text:style-name="P16">(miejscowość i data)</text:p>
      <text:p text:style-name="P17"> </text:p>
      <text:p text:style-name="P19">………………………………………………………</text:p>
      <text:p text:style-name="P20">(dane osobowe)</text:p>
      <text:p text:style-name="P12"/>
      <text:p text:style-name="P14">OŚWIADCZENIE</text:p>
      <text:p text:style-name="P11">Oświadczam, że nie byłam/em skazana/y prawomocnym wyrokiem za umyślne przestępstwo ścigane z oskarżenia publicznego lub umyślne przestępstwo skarbowe.</text:p>
      <text:p text:style-name="P8">………………………………………..</text:p>
      <text:p text:style-name="P21">(podpis)</text:p>
      <text:p text:style-name="P13"/>
      <text:p text:style-name="P10"><text:span text:style-name="Domyślna_20_czcionka_20_akapitu"><text:span text:style-name="T3">Oświadczenie o posiadaniu pełnej zdolności do czynności prawnych oraz korzystaniu</text:span></text:span><text:span text:style-name="Domyślna_20_czcionka_20_akapitu"><text:span text:style-name="T1"><text:line-break/></text:span></text:span><text:span text:style-name="Domyślna_20_czcionka_20_akapitu"><text:span text:style-name="T3">z pełni praw publicznyc</text:span></text:span><text:span text:style-name="Domyślna_20_czcionka_20_akapitu"><text:span text:style-name="T3">h</text:span></text:span></text:p>
      <text:p text:style-name="P15">………………………………</text:p>
      <text:p text:style-name="P16">(miejscowość i data)</text:p>
      <text:p text:style-name="P17"> </text:p>
      <text:p text:style-name="P19">………………………………………………………</text:p>
      <text:p text:style-name="P20">(dane osobowe)</text:p>
      <text:p text:style-name="P12"/>
      <text:p text:style-name="P14">OŚWIADCZENIE</text:p>
      <text:p text:style-name="P11">Oświadczam, że posiadam pełną zdolność do czynności prawnych oraz korzystam z pełni praw publicznych.</text:p>
      <text:p text:style-name="P8">………………………………………..</text:p>
      <text:p text:style-name="P21">(podpis)</text:p>
      <text:p text:style-name="P18"/>
      <text:p text:style-name="P22">Zgoda na przetwarzanie danych osobowych na potrzeby naboru</text:p>
      <text:p text:style-name="P17"> </text:p>
      <text:p text:style-name="P15">………………………………</text:p>
      <text:p text:style-name="P16">(miejscowość i data)</text:p>
      <text:p text:style-name="P17"> </text:p>
      <text:p text:style-name="P19">………………………………………………………</text:p>
      <text:p text:style-name="P20">(dane osobowe)</text:p>
      <text:p text:style-name="P23">ZGODA</text:p>
      <text:p text:style-name="P7"><text:span text:style-name="Domyślna_20_czcionka_20_akapitu"><text:span text:style-name="T2">Wyrażam zgodę na przetwarzanie moich danych osobowych zawartych w mojej ofercie pracy </text:span></text:span><text:span text:style-name="Domyślna_20_czcionka_20_akapitu"><text:span text:style-name="T2"><text:line-break/></text:span></text:span><text:span text:style-name="Domyślna_20_czcionka_20_akapitu"><text:span text:style-name="T2">dla potrzeb niezbędnych do realizacji procesu rekrutacji, </text:span></text:span><text:span text:style-name="Domyślna_20_czcionka_20_akapitu"><text:span text:style-name="T2">na zasadach określonych w rozporządzeniu Parlamentu Europejskiego i Rady (UE)</text:span></text:span><text:span text:style-name="Domyślna_20_czcionka_20_akapitu"><text:span text:style-name="T1"> </text:span></text:span><text:span text:style-name="Domyślna_20_czcionka_20_akapitu"><text:span text:style-name="T2">2016/679 z dnia 27 kwietnia 2016 roku w sprawie ochrony osób fizycznych w związku z przetwarzaniem danych osobowych i w sprawie swobodnego przepływu takich danych oraz uchylenia </text:span></text:span><text:span text:style-name="Domyślna_20_czcionka_20_akapitu"><text:span text:style-name="T2">dyrektywy 95/46 WE (RODO) (Dz.U.UE.L.2016.119.1)</text:span></text:span><text:span text:style-name="Domyślna_20_czcionka_20_akapitu"><text:span text:style-name="T1"> </text:span></text:span><text:span text:style-name="Domyślna_20_czcionka_20_akapitu"><text:span text:style-name="T2">przez</text:span></text:span><text:span text:style-name="Domyślna_20_czcionka_20_akapitu"><text:span text:style-name="T1"> </text:span></text:span><text:span text:style-name="Domyślna_20_czcionka_20_akapitu"><text:span text:style-name="T2">Galerię Sztuki Współczesnej przy ul. Miedzianej 2/4 we Włocławku. Przyjmuję do wiadomości fakt obowiązku publikacji w Biuletynie Informacji Publicznych moich danych osobow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text-line-through-style="none" style:text-position="0% 100%" fo:letter-spacing="normal" fo:font-weight="bold" style:font-weight-asian="bold" style:text-scale="100%" text:display="true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text-line-through-style="none" style:text-position="0% 100%" fo:letter-spacing="normal" fo:font-weight="bold" style:font-weight-asian="bold" style:text-scale="100%" text:display="true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Realizator wystaw</meta:initial-creator>
    <dc:creator>Realizator wystaw</dc:creator>
    <meta:creation-date>2022-08-02T08:51:00Z</meta:creation-date>
    <dc:date>2023-11-06T12:02:00Z</dc:date>
    <meta:editing-cycles>19</meta:editing-cycles>
    <meta:editing-duration>PT17580S</meta:editing-duration>
    <meta:document-statistic meta:table-count="0" meta:image-count="0" meta:object-count="0" meta:page-count="8" meta:paragraph-count="90" meta:word-count="942" meta:character-count="7238"/>
    <meta:template xlink:type="simple" xlink:actuate="onRequest" xlink:title="" xlink:href="../../AppData/Local/Temp/pid-6164/Realizato_wystaw_dokumenty.odt/Normal"/>
  </office:meta>
</office:document-meta>
</file>